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YS Text" svg:font-family="'YS Text', apple-system, BlinkMacSystemFont, Arial, Helvetica, sans-serif"/>
  </office:font-face-decls>
  <office:automatic-styles>
    <style:style style:name="Таблица1" style:family="table">
      <style:table-properties style:width="26.557cm" fo:margin-left="-1.254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8.493cm"/>
    </style:style>
    <style:style style:name="Таблица1.D" style:family="table-column">
      <style:table-column-properties style:column-width="7.488cm"/>
    </style:style>
    <style:style style:name="Таблица1.E" style:family="table-column">
      <style:table-column-properties style:column-width="2.9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0716a8" officeooo:paragraph-rsid="000716a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rsid="000716a8" officeooo:paragraph-rsid="000716a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0716a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07c00a" officeooo:paragraph-rsid="0007c00a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0716a8" officeooo:paragraph-rsid="000716a8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6pt" fo:language="ru" fo:country="RU" fo:font-weight="bold" officeooo:rsid="0007c00a" officeooo:paragraph-rsid="0007c00a" style:letter-kerning="false" style:font-name-asian="Calibri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6pt" fo:language="ru" fo:country="RU" fo:font-weight="bold" officeooo:rsid="000716a8" officeooo:paragraph-rsid="000716a8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07c00a" officeooo:paragraph-rsid="000f4051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d99fc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4pt" fo:language="ru" fo:country="RU" officeooo:rsid="0007c00a" officeooo:paragraph-rsid="0007c00a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6pt" fo:language="ru" fo:country="RU" fo:font-weight="bold" officeooo:rsid="0007c00a" officeooo:paragraph-rsid="0007c00a" style:letter-kerning="false" style:font-name-asian="Calibri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0pt"/>
    </style:style>
    <style:style style:name="T2" style:family="text">
      <style:text-properties style:font-name="Times New Roman" fo:font-size="14pt" fo:language="ru" fo:country="RU" officeooo:rsid="0007c00a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4pt" fo:language="ru" fo:country="RU" officeooo:rsid="000d1f90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d99fc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officeooo:rsid="000bdff4"/>
    </style:style>
    <style:style style:name="T6" style:family="text">
      <style:text-properties officeooo:rsid="000d1f90"/>
    </style:style>
    <style:style style:name="T7" style:family="text">
      <style:text-properties fo:font-variant="normal" fo:text-transform="none" fo:color="#333333" loext:opacity="100%" style:font-name="YS Text" fo:font-size="12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YS Text" fo:font-size="12pt" fo:letter-spacing="normal" fo:font-style="normal" fo:font-weight="normal" officeooo:rsid="000d99fc"/>
    </style:style>
    <style:style style:name="T9" style:family="text">
      <style:text-properties fo:font-variant="normal" fo:text-transform="none" fo:color="#333333" loext:opacity="100%" style:font-name="YS Tex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YS Text" fo:letter-spacing="normal" fo:font-style="normal" fo:font-weight="normal" officeooo:rsid="000d99fc"/>
    </style:style>
    <style:style style:name="T11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2" style:family="text">
      <style:text-properties fo:font-variant="normal" fo:text-transform="none" fo:color="#333333" loext:opacity="100%" fo:font-size="12pt" fo:letter-spacing="normal" fo:font-style="normal" fo:font-weight="normal" officeooo:rsid="000d99fc"/>
    </style:style>
    <style:style style:name="T13" style:family="text">
      <style:text-properties fo:font-variant="normal" fo:text-transform="none" fo:color="#333333" loext:opacity="100%" style:font-name="Liberation Serif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0d99fc"/>
    </style:style>
    <style:style style:name="T15" style:family="text">
      <style:text-properties fo:font-variant="normal" fo:text-transform="none" fo:color="#333333" loext:opacity="100%" style:font-name="Liberation Serif" fo:letter-spacing="normal" fo:font-style="normal" fo:font-weight="normal"/>
    </style:style>
    <style:style style:name="T16" style:family="text">
      <style:text-properties fo:font-variant="normal" fo:text-transform="none" fo:color="#333333" loext:opacity="100%" style:font-name="Liberation Serif" fo:letter-spacing="normal" fo:font-style="normal" fo:font-weight="normal" officeooo:rsid="000d99fc"/>
    </style:style>
    <style:style style:name="T17" style:family="text">
      <style:text-properties fo:font-variant="normal" fo:text-transform="none" fo:color="#333333" loext:opacity="100%" fo:letter-spacing="normal" fo:font-style="normal" fo:font-weight="normal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0d99fc"/>
    </style:style>
    <style:style style:name="T19" style:family="text">
      <style:text-properties officeooo:rsid="000d99fc"/>
    </style:style>
    <style:style style:name="T20" style:family="text">
      <style:text-properties style:font-name="Liberation Serif"/>
    </style:style>
    <style:style style:name="T21" style:family="text">
      <style:text-properties officeooo:rsid="000f4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ерсональный состав работников </text:p>
      <text:p text:style-name="P6">ГБУ КЦСОН Жирятин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</text:p>
            <text:p text:style-name="P3">п/п</text:p>
          </table:table-cell>
          <table:table-cell table:style-name="Таблица1.A1" office:value-type="string">
            <text:p text:style-name="P2">Наименование должности по штатному расписанию</text:p>
          </table:table-cell>
          <table:table-cell table:style-name="Таблица1.A1" office:value-type="string">
            <text:p text:style-name="P2">Ф.И.О. работника</text:p>
          </table:table-cell>
          <table:table-cell table:style-name="Таблица1.A1" office:value-type="string">
            <text:p text:style-name="P2">Сведения об образовании, повышении квалификации</text:p>
          </table:table-cell>
          <table:table-cell table:style-name="Таблица1.E1" office:value-type="string">
            <text:p text:style-name="P2">Стаж работы в отрасли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8">РУКОВОДСТ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">Директор</text:p>
          </table:table-cell>
          <table:table-cell table:style-name="Таблица1.A1" office:value-type="string">
            <text:p text:style-name="P1">Ивашнева Татьяна Михайловна</text:p>
          </table:table-cell>
          <table:table-cell table:style-name="Таблица1.A1" office:value-type="string">
            <text:p text:style-name="P5"><text:span text:style-name="T6">в</text:span>ысшее, <text:span text:style-name="T21">диплом о профессиональной переподготовке от 15</text:span>.<text:span text:style-name="T21">06</text:span>.2021г.</text:p>
          </table:table-cell>
          <table:table-cell table:style-name="Таблица1.E3" office:value-type="string">
            <text:p text:style-name="P1"><text:span text:style-name="T5">20</text:span> л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СЕКТОР ЭКОНОМИКИ И БУХГАЛТЕРСКОГО УЧЁ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5">Главный бухгалтер</text:p>
          </table:table-cell>
          <table:table-cell table:style-name="Таблица1.A1" office:value-type="string">
            <text:p text:style-name="P5">Камкова Татьяна Владимировна</text:p>
          </table:table-cell>
          <table:table-cell table:style-name="Таблица1.A1" office:value-type="string">
            <text:p text:style-name="P5"><text:span text:style-name="T6">с</text:span>реднее профессиональное, диплом о профессиональной переподготовке от 28.04.2023г.</text:p>
          </table:table-cell>
          <table:table-cell table:style-name="Таблица1.E5" office:value-type="string">
            <text:p text:style-name="P5">5 л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5">Бухгалтер I категории</text:p>
          </table:table-cell>
          <table:table-cell table:style-name="Таблица1.A1" office:value-type="string">
            <text:p text:style-name="P5">Прокутина Юлия Сергеевна</text:p>
          </table:table-cell>
          <table:table-cell table:style-name="Таблица1.A1" office:value-type="string">
            <text:p text:style-name="P5">Высшее</text:p>
          </table:table-cell>
          <table:table-cell table:style-name="Таблица1.E6" office:value-type="string">
            <text:p text:style-name="P5">16 л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СЕКТОР ПРАВОВОЙ, КАДРОВОЙ РАБОТЫ И ДЕЛОПРОИЗВОД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Специалист по кадрам</text:p>
          </table:table-cell>
          <table:table-cell table:style-name="Таблица1.A1" office:value-type="string">
            <text:p text:style-name="P5"><text:bookmark text:name="_GoBack"/>Рябых Марина Вячеславна</text:p>
          </table:table-cell>
          <table:table-cell table:style-name="Таблица1.A1" office:value-type="string">
            <text:p text:style-name="P5"><text:span text:style-name="T6">в</text:span>ысшее, удостоверение о повышении квалификации <text:s/>от 12.07.2024г.</text:p>
          </table:table-cell>
          <table:table-cell table:style-name="Таблица1.E8" office:value-type="string">
            <text:p text:style-name="P5">11 л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ОТДЕЛЕНИЕ СРОЧНОГО СОЦИАЛЬНОГО ОБСЛУЖИВАНИЯ И </text:p>
            <text:p text:style-name="P7">КОНСУЛЬТАТИВНОЙ ПОМОЩ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5">Заведующий отделением</text:p>
          </table:table-cell>
          <table:table-cell table:style-name="Таблица1.A1" office:value-type="string">
            <text:p text:style-name="P5"><text:bookmark text:name="_GoBack Копия 1"/>Рябых Марина Вячеславна</text:p>
          </table:table-cell>
          <table:table-cell table:style-name="Таблица1.A1" office:value-type="string">
            <text:p text:style-name="P5"><text:span text:style-name="T6">в</text:span>ысшее, диплом о профессиональной переподготовке от 15.04.2024г.</text:p>
          </table:table-cell>
          <table:table-cell table:style-name="Таблица1.E10" office:value-type="string">
            <text:p text:style-name="P5">11 л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5">Специалист по социальной работе</text:p>
            <text:p text:style-name="P5"/>
          </table:table-cell>
          <table:table-cell table:style-name="Таблица1.A1" office:value-type="string">
            <text:p text:style-name="P5">Сулимова Эльвира Юрьевна</text:p>
          </table:table-cell>
          <table:table-cell table:style-name="Таблица1.A1" office:value-type="string">
            <text:p text:style-name="P5"><text:span text:style-name="T6">с</text:span>реднее профессиональное</text:p>
            <text:p text:style-name="P5"/>
          </table:table-cell>
          <table:table-cell table:style-name="Таблица1.E11" office:value-type="string">
            <text:p text:style-name="P5">2 нед</text:p>
          </table:table-cell>
        </table:table-row>
        <text:soft-page-break/>
        <table:table-row table:style-name="Таблица1.1">
          <table:table-cell table:style-name="Таблица1.A2" table:number-columns-spanned="5" office:value-type="string">
            <text:p text:style-name="P7">ОТДЕЛЕНИЕ ПОМОЩИ СЕМЬЕ, ЖЕНЩИНАМ И ДЕТЯМ, ОКАЗАВШИМСЯ </text:p>
            <text:p text:style-name="P7">В ТРУДНОЙ ЖИЗНЕННОЙ СИТУ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5">Заведующий отделением</text:p>
          </table:table-cell>
          <table:table-cell table:style-name="Таблица1.A1" office:value-type="string">
            <text:p text:style-name="P5">Буравлева Ирина Михайловна</text:p>
          </table:table-cell>
          <table:table-cell table:style-name="Таблица1.A1" office:value-type="string">
            <text:p text:style-name="P5"><text:span text:style-name="T6">с</text:span>реднее профессиональное, диплом о профессиональной переподготовке от 15.04.2024г.</text:p>
          </table:table-cell>
          <table:table-cell table:style-name="Таблица1.E13" office:value-type="string">
            <text:p text:style-name="P5">11 мес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Специалист по социальной работе</text:p>
          </table:table-cell>
          <table:table-cell table:style-name="Таблица1.A2" office:value-type="string">
            <text:p text:style-name="P5">Сулимова Эльвира Юрьевна</text:p>
          </table:table-cell>
          <table:table-cell table:style-name="Таблица1.A2" office:value-type="string">
            <text:p text:style-name="P5"><text:span text:style-name="T6">с</text:span>реднее профессиональное</text:p>
          </table:table-cell>
          <table:table-cell table:style-name="Таблица1.E14" office:value-type="string">
            <text:p text:style-name="P5">2 нед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ОТДЕЛЕНИЕ СОЦИАЛЬНОГО И СОЦИАЛЬНО-МЕДИЦИНСКОГО </text:p>
            <text:p text:style-name="P7">ОБСЛУЖИВАНИЯ НА ДОМ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Заведующий отделением</text:p>
          </table:table-cell>
          <table:table-cell table:style-name="Таблица1.A2" office:value-type="string">
            <text:p text:style-name="P5">Галицкая Наталья Юрьевна</text:p>
          </table:table-cell>
          <table:table-cell table:style-name="Таблица1.A2" office:value-type="string">
            <text:p text:style-name="P10"><text:span text:style-name="T6">с</text:span>реднее специальное, диплом о профессиональной переподготовке от 15.04.2024г., свидетельство о профессиональном обучении от 27.11.2023г.</text:p>
          </table:table-cell>
          <table:table-cell table:style-name="Таблица1.E14" office:value-type="string">
            <text:p text:style-name="P5"><text:span text:style-name="T5">20</text:span> л</text:p>
          </table:table-cell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Нефедова Елена Ивановна</text:p>
          </table:table-cell>
          <table:table-cell table:style-name="Таблица1.A2" office:value-type="string">
            <text:p text:style-name="P5"><text:span text:style-name="T6">с</text:span>реднее профессиональное, <text:s/>диплом о профессиональной переподготовке от 02.12.2022г.</text:p>
          </table:table-cell>
          <table:table-cell table:style-name="Таблица1.E14" office:value-type="string">
            <text:p text:style-name="P5">14 л</text:p>
          </table:table-cell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Петроченко Валентина Михайловна</text:p>
          </table:table-cell>
          <table:table-cell table:style-name="Таблица1.A2" office:value-type="string">
            <text:p text:style-name="P11"><text:span text:style-name="Strong_20_Emphasis"><text:span text:style-name="T7">среднее общее образование</text:span></text:span><text:span text:style-name="T2">, свидетельство профессионального обучения от 15.06.2021г.</text:span></text:p>
          </table:table-cell>
          <table:table-cell table:style-name="Таблица1.E14" office:value-type="string">
            <text:p text:style-name="P5">14 л</text:p>
          </table:table-cell>
        </table:table-row>
        <table:table-row table:style-name="Таблица1.1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Саваренко Елена Ильинична</text:p>
          </table:table-cell>
          <table:table-cell table:style-name="Таблица1.A2" office:value-type="string">
            <text:p text:style-name="P5"><text:span text:style-name="T6">с</text:span>редне техническое, <text:s/>диплом о профессиональной переподготовке от 02.12.2022г.</text:p>
          </table:table-cell>
          <table:table-cell table:style-name="Таблица1.E14" office:value-type="string">
            <text:p text:style-name="P5">17 л</text:p>
          </table:table-cell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Сусоев Алексей Иванович</text:p>
          </table:table-cell>
          <table:table-cell table:style-name="Таблица1.A2" office:value-type="string">
            <text:p text:style-name="P5"><text:span text:style-name="Strong_20_Emphasis"><text:span text:style-name="T16">основное </text:span></text:span><text:span text:style-name="Strong_20_Emphasis"><text:span text:style-name="T15">общее</text:span></text:span><text:span text:style-name="T20">, свидетельство профессионального обучения от 15.06.2021г.</text:span></text:p>
          </table:table-cell>
          <table:table-cell table:style-name="Таблица1.E14" office:value-type="string">
            <text:p text:style-name="P5">12 л</text:p>
          </table:table-cell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Суханькова Татьяна Николаевна</text:p>
          </table:table-cell>
          <table:table-cell table:style-name="Таблица1.A2" office:value-type="string">
            <text:p text:style-name="P5"><text:span text:style-name="T6">с</text:span>редне профессиональное, <text:soft-page-break/>диплом о профессиональной переподготовке от 02.12.2022г.</text:p>
            <text:p text:style-name="P5"/>
          </table:table-cell>
          <table:table-cell table:style-name="Таблица1.E14" office:value-type="string">
            <text:p text:style-name="P5">12 л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Суханьков Александр Николаевич</text:p>
          </table:table-cell>
          <table:table-cell table:style-name="Таблица1.A2" office:value-type="string">
            <text:p text:style-name="P5"><text:span text:style-name="T6">с</text:span>редне специальное, диплом о профессиональной переподготовке от 24.11.2023г.</text:p>
          </table:table-cell>
          <table:table-cell table:style-name="Таблица1.E14" office:value-type="string">
            <text:p text:style-name="P5">1 г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Присекина Светлана Николаевна</text:p>
          </table:table-cell>
          <table:table-cell table:style-name="Таблица1.A2" office:value-type="string">
            <text:p text:style-name="P5"><text:span text:style-name="T6">с</text:span>реднее техническое, диплом о профессиональной переподготовке от 02.12.2022г.</text:p>
          </table:table-cell>
          <table:table-cell table:style-name="Таблица1.E14" office:value-type="string">
            <text:p text:style-name="P5">2 г</text:p>
          </table:table-cell>
        </table:table-row>
        <table:table-row table:style-name="Таблица1.1"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5">Социальный работник</text:p>
          </table:table-cell>
          <table:table-cell table:style-name="Таблица1.A2" office:value-type="string">
            <text:p text:style-name="P5">Шкурко Галина Петровна</text:p>
          </table:table-cell>
          <table:table-cell table:style-name="Таблица1.A2" office:value-type="string">
            <text:p text:style-name="P5"><text:span text:style-name="T6">с</text:span>редне специальное, <text:s/>диплом о профессиональной переподготовке от 02.12.2022г.</text:p>
          </table:table-cell>
          <table:table-cell table:style-name="Таблица1.E24" office:value-type="string">
            <text:p text:style-name="P5">22 г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7">ОТДЕЛЕНИЕ СОЦИАЛЬНОГО И СОЦИАЛЬНО-МЕДИЦИНСКОГО </text:p>
            <text:p text:style-name="P7">ОБСЛУЖИВАНИЯ НА ДОМУ (СДУ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5">Заведующий отделением</text:p>
          </table:table-cell>
          <table:table-cell table:style-name="Таблица1.A2" office:value-type="string">
            <text:p text:style-name="P5">Галицкая Наталья Юрьевна</text:p>
          </table:table-cell>
          <table:table-cell table:style-name="Таблица1.A2" office:value-type="string">
            <text:p text:style-name="P10"><text:span text:style-name="T6">с</text:span>реднее специальное,диплом о профессиональной переподготовке от 15.04.2024г., свидетельство о профессиональном обучении от 27.11.2023г.</text:p>
          </table:table-cell>
          <table:table-cell table:style-name="Таблица1.E24" office:value-type="string">
            <text:p text:style-name="P5"><text:span text:style-name="T5">20</text:span> <text:span text:style-name="T5">л</text:span></text:p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12">Помощник по уходу</text:p>
          </table:table-cell>
          <table:table-cell table:style-name="Таблица1.A2" office:value-type="string">
            <text:p text:style-name="P12">Петроченко Валентина Михайловна</text:p>
          </table:table-cell>
          <table:table-cell table:style-name="Таблица1.A2" office:value-type="string">
            <text:p text:style-name="P5"><text:span text:style-name="Strong_20_Emphasis"><text:span text:style-name="T16">основное</text:span></text:span><text:span text:style-name="Strong_20_Emphasis"><text:span text:style-name="T15"> общее</text:span></text:span><text:span text:style-name="T20">, свидетельство о профессиональном обучении от 27.11.2023г.</text:span></text:p>
          </table:table-cell>
          <table:table-cell table:style-name="Таблица1.E24" office:value-type="string">
            <text:p text:style-name="P12"><text:span text:style-name="T5">14</text:span> <text:span text:style-name="T5">л</text:span></text:p>
          </table:table-cell>
        </table:table-row>
        <table:table-row table:style-name="Таблица1.1"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5">Помощник по уходу</text:p>
          </table:table-cell>
          <table:table-cell table:style-name="Таблица1.A2" office:value-type="string">
            <text:p text:style-name="P5">Аладко Наталья Анатольевна</text:p>
          </table:table-cell>
          <table:table-cell table:style-name="Таблица1.A2" office:value-type="string">
            <text:p text:style-name="P5"><text:span text:style-name="T6">с</text:span>редне профессиональное, свидетельство о профессиональном обучении от 27.11.2023г.</text:p>
          </table:table-cell>
          <table:table-cell table:style-name="Таблица1.E24" office:value-type="string">
            <text:p text:style-name="P5">10 мес</text:p>
          </table:table-cell>
        </table:table-row>
        <table:table-row table:style-name="Таблица1.1"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5">Помощник по уходу</text:p>
          </table:table-cell>
          <table:table-cell table:style-name="Таблица1.A2" office:value-type="string">
            <text:p text:style-name="P5">Юнусова Александра Николаевна</text:p>
          </table:table-cell>
          <table:table-cell table:style-name="Таблица1.A2" office:value-type="string">
            <text:p text:style-name="P5"><text:span text:style-name="T6">н</text:span>ачальное профессиональное, свидетельство о <text:soft-page-break/>профессиональном обучении от 27.11.2023г.</text:p>
          </table:table-cell>
          <table:table-cell table:style-name="Таблица1.E24" office:value-type="string">
            <text:p text:style-name="P5">10 мес</text:p>
          </table:table-cell>
        </table:table-row>
        <table:table-row table:style-name="Таблица1.1"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5">Помощник по уходу</text:p>
          </table:table-cell>
          <table:table-cell table:style-name="Таблица1.A2" office:value-type="string">
            <text:p text:style-name="P5">Стройло Наталья Александровна</text:p>
          </table:table-cell>
          <table:table-cell table:style-name="Таблица1.A2" office:value-type="string">
            <text:p text:style-name="P5"><text:span text:style-name="T19">о</text:span>сновное <text:span text:style-name="T19">общее</text:span>, свидетельство о профессиональном обучении от 27.11.2023г.</text:p>
          </table:table-cell>
          <table:table-cell table:style-name="Таблица1.E24" office:value-type="string">
            <text:p text:style-name="P5">10 мес</text:p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12">Помощник по уходу</text:p>
          </table:table-cell>
          <table:table-cell table:style-name="Таблица1.A2" office:value-type="string">
            <text:p text:style-name="P12">Онищенко Нина Николаевна</text:p>
          </table:table-cell>
          <table:table-cell table:style-name="Таблица1.A2" office:value-type="string">
            <text:p text:style-name="P5"><text:span text:style-name="Strong_20_Emphasis"><text:span text:style-name="T15">среднее </text:span></text:span><text:span text:style-name="Strong_20_Emphasis"><text:span text:style-name="T16">(полное) </text:span></text:span><text:span text:style-name="Strong_20_Emphasis"><text:span text:style-name="T15">общее</text:span></text:span><text:span text:style-name="T20">, свидетельство о профессиональном обучении от 27.11.2023г.</text:span></text:p>
          </table:table-cell>
          <table:table-cell table:style-name="Таблица1.E24" office:value-type="string">
            <text:p text:style-name="P12">10 мес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3">ИНЫЕ ДОЛЖ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12">Водитель автомобиля</text:p>
          </table:table-cell>
          <table:table-cell table:style-name="Таблица1.A2" office:value-type="string">
            <text:p text:style-name="P12">Сахаров Фёдор Николаевич</text:p>
          </table:table-cell>
          <table:table-cell table:style-name="Таблица1.A2" office:value-type="string">
            <text:p text:style-name="P12">средне техническое</text:p>
          </table:table-cell>
          <table:table-cell table:style-name="Таблица1.E24" office:value-type="string">
            <text:p text:style-name="P12">8 мес</text:p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2">Инженер программист</text:p>
          </table:table-cell>
          <table:table-cell table:style-name="Таблица1.A2" office:value-type="string">
            <text:p text:style-name="P12">Сычев Андрей Владимирович</text:p>
          </table:table-cell>
          <table:table-cell table:style-name="Таблица1.A2" office:value-type="string">
            <text:p text:style-name="P12"><text:span text:style-name="T6">в</text:span>ысшее</text:p>
          </table:table-cell>
          <table:table-cell table:style-name="Таблица1.E34" office:value-type="string">
            <text:p text:style-name="P12">7 л</text:p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2">Уборщик служебных помещений</text:p>
          </table:table-cell>
          <table:table-cell table:style-name="Таблица1.A2" office:value-type="string">
            <text:p text:style-name="P12">Кузьмина Ирина Александровна</text:p>
          </table:table-cell>
          <table:table-cell table:style-name="Таблица1.A2" office:value-type="string">
            <text:p text:style-name="P5"><text:span text:style-name="Strong_20_Emphasis"><text:span text:style-name="T15">среднее </text:span></text:span><text:span text:style-name="Strong_20_Emphasis"><text:span text:style-name="T16">(полное) общее</text:span></text:span><text:span text:style-name="Strong_20_Emphasis"><text:span text:style-name="T15"> </text:span></text:span></text:p>
          </table:table-cell>
          <table:table-cell table:style-name="Таблица1.E35" office:value-type="string">
            <text:p text:style-name="P12">2 г</text:p>
          </table:table-cell>
        </table:table-row>
      </table:table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YS Text" svg:font-family="'YS Text', apple-system, BlinkMacSystemFont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астя</meta:initial-creator>
    <meta:editing-cycles>8</meta:editing-cycles>
    <meta:creation-date>2020-04-10T09:23:00</meta:creation-date>
    <dc:date>2024-10-11T11:06:11.908370988</dc:date>
    <meta:editing-duration>PT3H13M45S</meta:editing-duration>
    <meta:generator>LibreOffice/7.5.6.2$Linux_X86_64 LibreOffice_project/50$Build-2</meta:generator>
    <meta:document-statistic meta:table-count="1" meta:image-count="0" meta:object-count="0" meta:page-count="5" meta:paragraph-count="150" meta:word-count="470" meta:character-count="3690" meta:non-whitespace-character-count="3359"/>
    <meta:user-defined meta:name="AppVersion">16.0000</meta:user-defined>
    <meta:template xlink:type="simple" xlink:actuate="onRequest" xlink:title="Normal" xlink:href=""/>
  </office:meta>
</office:document-meta>
</file>